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0" style:family="paragraph" style:parent-style-name="Heading_20_1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Estilo_20_oficial" style:master-page-name="PÁGINA_20_OFICIAL">
      <style:paragraph-properties fo:line-height="150%" style:page-number="auto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/>
      <style:text-properties officeooo:paragraph-rsid="00854e9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aaf2c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af2c4" style:font-weight-asian="bold" style:font-weight-complex="bold"/>
    </style:style>
    <style:style style:name="T7" style:family="text">
      <style:text-properties officeooo:rsid="00ac4163"/>
    </style:style>
    <style:style style:name="T8" style:family="text">
      <style:text-properties officeooo:rsid="00ada91e"/>
    </style:style>
    <style:style style:name="T9" style:family="text">
      <style:text-properties officeooo:rsid="00b014a8"/>
    </style:style>
    <style:style style:name="T10" style:family="text">
      <style:text-properties officeooo:rsid="00b2284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/>
      <text:p text:style-name="P9">La Comisión de Asuntos Laborales, Gremiales y de Previsión ha considerado el proyecto de comunicación <text:span text:style-name="T5">4</text:span><text:span text:style-name="T6">9104</text:span><text:span text:style-name="T5"> – CD – BLOQUE FE</text:span>, de <text:span text:style-name="T4">la </text:span>Diputad<text:span text:style-name="T4">a</text:span> <text:span text:style-name="T4">ARCANDO</text:span>, <text:span text:style-name="T4">p</text:span>or el cual se solicita disponga informar si adoptara medidas de tenor similar al decreto nacional 551/2022 de fecha 09/08/2022 que crea el programa "puente al empleo" que tiene por objeto compatibilizar los programas sociales, educativos y de empleo locales con el trabajo registrado de las personas mencionadas en el artículo 1° del decreto; y, por las razones expuestas en los fundamentos y las que podrá dar el miembro informante, esta Comisión aconseja la aprobación del siguiente texto con modificaciones:</text:p>
      <text:p text:style-name="P8"/>
      <text:p text:style-name="P10">PROYECTO DE COMUNICACIÓN</text:p>
      <text:p text:style-name="P8"/>
      <text:p text:style-name="P9">La Cámara de Diputados <text:span text:style-name="T7">de la </text:span>Provincia vería con agrado que el Poder Ejecutivo, por intermedio del organismo que corresponda, informe si adhirió al <text:span text:style-name="T8">D</text:span>ecreto <text:span text:style-name="T8">N</text:span>acional 551/2022 <text:span text:style-name="T8">por el cual se </text:span>crea el programa "Puente al Empleo", en caso afirmativo, que implicancias tendrá la misma <text:span text:style-name="T8">en los programas </text:span><text:span text:style-name="T9">vigentes en</text:span><text:span text:style-name="T8"> la provincia</text:span>.</text:p>
      <text:p text:style-name="P8"/>
      <text:p text:style-name="P8"><text:span text:style-name="T5">Sala de la Comisión Mixta,</text:span> <text:s/><text:span text:style-name="T10">5 de octubre de 2022</text:span></text:p>
      <text:p text:style-name="P8"/>
      <text:p text:style-name="P8"/>
      <text:p text:style-name="P8"><text:span text:style-name="T5">Firmantes: </text:span><text:s/>Diputadas DI STEFANO, CATTALINI, CORGNIALLI, ARCANDO y Betina FLORITO, y, Diputados PALO OLIVER, RUBEO y DEL FRADE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0M51S</meta:editing-duration>
    <meta:editing-cycles>17</meta:editing-cycles>
    <meta:generator>LibreOffice/7.3.5.2$Linux_X86_64 LibreOffice_project/30$Build-2</meta:generator>
    <dc:date>2022-10-05T15:58:18.698465169</dc:date>
    <meta:document-statistic meta:table-count="0" meta:image-count="1" meta:object-count="0" meta:page-count="1" meta:paragraph-count="12" meta:word-count="280" meta:character-count="1766" meta:non-whitespace-character-count="1492"/>
    <meta:template xlink:type="simple" xlink:actuate="onRequest" xlink:title="Hoja oficial" xlink:href="../../../.cache/.fr-twr6Wy/Hoja%20oficial.ott" meta:date="2022-04-21T12:34:44.484000000"/>
  </office:meta>
</office:document-meta>
</file>